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margin-top="0.1562in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- PREGÃO PRESENCIAL Nº. 002/2017</text:p>
      <text:p text:style-name="P2"/>
      <text:p text:style-name="P3">PROCESSO ADMINISTRATIVO nº 020/2014</text:p>
      <text:p text:style-name="P4"> </text:p>
      <text:p text:style-name="P5"><text:span text:style-name="T6">A Câmara Municipal de Naviraí-MS, através de seu Pregoeiro, torna público o resultado do Pregão realizado as 9:00 do dia 5 de maio de 2017, no Plenário para fins de adquirir MÓVEIS PLANEJADOS PARA ATENDER DEMANDA DA CÂMARA MUNICIPAL DE NAVIRAÍ-MS, conforme Processo Administrativo Nº 020/2014. Tendo como vencedora a empresa </text:span><text:span text:style-name="T7">MÓVEIS ELEKTRA LTDA – EPP,</text:span><text:span text:style-name="T8"> CNPJ 11.856.825/0001-29, com endereço na Avenida Amélia Fukuda, Nº 1142, Centro, nesta cidade. Em conferência da documentação de habilitação, a certidão constante do item 9.2.3, do Edital foi apresentada de forma inapta, pela referida empresa, porém conforme item 4.3 inciso II e III será assegurado o prazo de cinco dias podendo ser prorrogável por igual período mediante requerimento ao PREGOEIRO, sendo que o prazo inicia-se a partir desta data.</text:span></text:p>
      <text:p text:style-name="P9"> </text:p>
      <text:p text:style-name="P10">Naviraí – MS, 05 de maio de 2017.</text:p>
      <text:p text:style-name="P11"> </text:p>
      <text:p text:style-name="P12"><text:span text:style-name="T13">RODRIGO GAZETTE DE SOUZA</text:span></text:p>
      <text:p text:style-name="P14">Pregoeiro Oficial</text:p>
      <text:p text:style-name="P15">Portaria Nº. 34/2017.</text:p>
      <text:p text:style-name="P16"><text:span text:style-name="T17"><text:line-break/></text:span><text:span text:style-name="T18">Publicado por:</text:span><text:span text:style-name="T19"><text:line-break/>Debora Cristina Imbriani Martins</text:span><text:span text:style-name="T20"><text:line-break/></text:span><text:span text:style-name="T21">Código Identificador:</text:span><text:span text:style-name="T22">C385C5C1</text:span></text:p>
      <text:p text:style-name="P23"><text:span text:style-name="T2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5">Matéria publicada no Diário Oficial dos Municípios do Estado do Mato Grosso do Sul no dia 09/05/2017. Edição 1843</text:span><text:span text:style-name="T26"><text:line-break/></text:span><text:span text:style-name="T27">A verificação de autenticidade da matéria pode ser feita informando o código identificador no site:</text:span><text:span text:style-name="T28"><text:line-break/></text:span><text:span text:style-name="T2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09T14:31:00Z</meta:creation-date>
    <dc:date>2017-05-09T14:31:00Z</dc:date>
    <meta:template xlink:href="Normal" xlink:type="simple"/>
    <meta:editing-cycles>2</meta:editing-cycles>
    <meta:editing-duration>PT180S</meta:editing-duration>
    <meta:document-statistic meta:page-count="1" meta:paragraph-count="2" meta:word-count="215" meta:character-count="1374" meta:row-count="9" meta:non-whitespace-character-count="1161"/>
  </office:meta>
</office:document-meta>
</file>